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EFN Afganus" svg:font-family="'EFN Afganus', 'Times New Roman'" style:font-pitch="variable"/>
    <style:font-face style:name="EFN Dekorator" svg:font-family="'EFN Dekorator'" style:font-pitch="variable"/>
    <style:font-face style:name="Lithograph" svg:font-family="Lithograph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Franklin Gothic Demi" svg:font-family="'Franklin Gothic Demi'" style:font-family-generic="swiss" style:font-pitch="variable"/>
    <style:font-face style:name="Gill Sans MT Condensed" svg:font-family="'Gill Sans MT Condensed'" style:font-family-generic="swiss" style:font-pitch="variable"/>
    <style:font-face style:name="Latha" svg:font-family="Latha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9cm" fo:background-color="#ffffff">
        <style:background-image/>
      </style:paragraph-properties>
    </style:style>
    <style:style style:name="P2" style:family="paragraph" style:parent-style-name="Standard">
      <style:paragraph-properties fo:line-height="0.39cm" fo:background-color="#ffffff">
        <style:tab-stops>
          <style:tab-stop style:position="2.226cm"/>
        </style:tab-stops>
        <style:background-image/>
      </style:paragraph-properties>
    </style:style>
    <style:style style:name="P3" style:family="paragraph" style:parent-style-name="Standard">
      <style:paragraph-properties fo:line-height="0.39cm" fo:background-color="#ffffff">
        <style:background-image/>
      </style:paragraph-properties>
      <style:text-properties fo:color="#000000" fo:font-size="11pt" fo:letter-spacing="-0.004cm" style:font-size-asian="11pt" style:font-size-complex="11pt"/>
    </style:style>
    <style:style style:name="P4" style:family="paragraph" style:parent-style-name="Standard" style:master-page-name="Standard">
      <style:paragraph-properties fo:margin-left="-1cm" fo:margin-right="0cm" fo:line-height="1.685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-0.635cm" fo:margin-right="0cm" fo:margin-top="0.508cm" fo:margin-bottom="0cm" fo:text-indent="0.134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508cm" fo:margin-bottom="0cm" fo:text-indent="-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1cm" fo:margin-right="0cm" fo:margin-top="0.508cm" fo:margin-bottom="0cm" fo:text-indent="0.49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998cm" fo:margin-right="0cm" fo:margin-top="0.169cm" fo:margin-bottom="0cm" fo:line-height="0.39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998cm" fo:margin-right="0cm" fo:line-height="0.39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914cm" fo:margin-right="0cm" fo:line-height="0.39cm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864cm" fo:margin-right="3.556cm" fo:line-height="0.415cm" fo:text-indent="0cm" style:auto-text-indent="false" fo:background-color="#ffffff">
        <style:tab-stops>
          <style:tab-stop style:position="2.549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12.09cm" fo:line-height="0.499cm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864cm" fo:margin-right="12.09cm" fo:line-height="0.499cm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1.016cm" fo:margin-right="0cm" fo:margin-top="0.161cm" fo:margin-bottom="0cm" fo:line-height="0.39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1.007cm" fo:margin-right="0cm" fo:line-height="0.39cm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2.955cm" fo:margin-right="0cm" fo:line-height="0.39cm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2.649cm" fo:margin-right="4.674cm" fo:line-height="0.39cm" fo:text-indent="-0.448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3.514cm" fo:margin-right="0cm" fo:line-height="0.39cm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923cm" fo:margin-right="3.115cm" fo:line-height="0.39cm" fo:text-indent="0.194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3.115cm" fo:line-height="0.39cm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923cm" fo:margin-right="5.452cm" fo:line-height="0.39cm" fo:text-indent="0cm" style:auto-text-indent="false" fo:background-color="#ffffff">
        <style:tab-stops>
          <style:tab-stop style:position="2.226cm"/>
        </style:tab-stops>
        <style:background-image/>
      </style:paragraph-properties>
    </style:style>
    <style:style style:name="T1" style:family="text">
      <style:text-properties style:font-name="Franklin Gothic Demi" fo:font-size="36pt" style:font-size-asian="36pt" style:font-name-complex="Franklin Gothic Demi" style:font-size-complex="36pt"/>
    </style:style>
    <style:style style:name="T2" style:family="text">
      <style:text-properties fo:color="#000000" style:font-name="Franklin Gothic Demi" fo:font-size="36pt" fo:letter-spacing="0.019cm" fo:font-weight="bold" style:font-size-asian="36pt" style:font-weight-asian="bold" style:font-name-complex="Franklin Gothic Demi" style:font-size-complex="36pt" style:font-weight-complex="bold" style:text-scale="67%"/>
    </style:style>
    <style:style style:name="T3" style:family="text">
      <style:text-properties fo:color="#000000" style:font-name="Franklin Gothic Demi" fo:font-size="36pt" fo:letter-spacing="0.019cm" fo:font-weight="bold" style:font-size-asian="36pt" style:font-weight-asian="bold" style:font-name-complex="Times New Roman" style:font-size-complex="36pt" style:font-weight-complex="bold" style:text-scale="67%"/>
    </style:style>
    <style:style style:name="T4" style:family="text">
      <style:text-properties fo:color="#000000" style:font-name="Franklin Gothic Demi" fo:font-size="36pt" fo:letter-spacing="-0.012cm" fo:font-weight="bold" style:font-size-asian="36pt" style:font-weight-asian="bold" style:font-name-complex="EFN Dekorator" style:font-size-complex="36pt" style:font-weight-complex="bold" style:text-scale="67%"/>
    </style:style>
    <style:style style:name="T5" style:family="text">
      <style:text-properties fo:color="#000000" style:font-name="Franklin Gothic Demi" fo:font-size="36pt" fo:letter-spacing="-0.012cm" fo:font-weight="bold" style:font-size-asian="36pt" style:font-weight-asian="bold" style:font-name-complex="Times New Roman" style:font-size-complex="36pt" style:font-weight-complex="bold" style:text-scale="67%"/>
    </style:style>
    <style:style style:name="T6" style:family="text">
      <style:text-properties fo:color="#000000" style:font-name="Latha" fo:font-size="30pt" fo:letter-spacing="-0.002cm" fo:font-weight="bold" style:font-size-asian="30pt" style:font-weight-asian="bold" style:font-name-complex="Latha" style:font-size-complex="30pt" style:font-weight-complex="bold" style:text-scale="81%"/>
    </style:style>
    <style:style style:name="T7" style:family="text">
      <style:text-properties fo:color="#000000" style:font-name="Latha" fo:font-size="28pt" fo:letter-spacing="-0.002cm" fo:font-weight="bold" style:font-size-asian="28pt" style:font-weight-asian="bold" style:font-name-complex="Latha" style:font-size-complex="28pt" style:font-weight-complex="bold" style:text-scale="81%"/>
    </style:style>
    <style:style style:name="T8" style:family="text">
      <style:text-properties fo:color="#000000" style:font-name="Latha" fo:font-size="26pt" fo:letter-spacing="-0.002cm" fo:font-weight="bold" style:font-size-asian="26pt" style:font-weight-asian="bold" style:font-name-complex="Latha" style:font-size-complex="26pt" style:font-weight-complex="bold" style:text-scale="81%"/>
    </style:style>
    <style:style style:name="T9" style:family="text">
      <style:text-properties fo:color="#000000" style:font-name="Latha" fo:font-size="20.5pt" fo:letter-spacing="-0.012cm" fo:font-weight="bold" style:font-size-asian="20.5pt" style:font-weight-asian="bold" style:font-name-complex="EFN Afganus" style:font-size-complex="20.5pt" style:font-weight-complex="bold" style:text-scale="119%"/>
    </style:style>
    <style:style style:name="T10" style:family="text">
      <style:text-properties fo:color="#000000" style:font-name="Latha" fo:font-size="24pt" fo:letter-spacing="-0.012cm" fo:font-weight="bold" style:font-size-asian="24pt" style:font-weight-asian="bold" style:font-name-complex="EFN Afganus" style:font-size-complex="24pt" style:font-weight-complex="bold" style:text-scale="119%"/>
    </style:style>
    <style:style style:name="T11" style:family="text">
      <style:text-properties fo:color="#000000" style:font-name="Microsoft YaHei" fo:font-size="30pt" fo:letter-spacing="-0.002cm" fo:font-weight="bold" style:font-name-asian="Microsoft YaHei" style:font-size-asian="30pt" style:font-weight-asian="bold" style:font-name-complex="Microsoft YaHei" style:font-size-complex="30pt" style:font-weight-complex="bold" style:text-scale="81%"/>
    </style:style>
    <style:style style:name="T12" style:family="text">
      <style:text-properties fo:color="#000000" style:font-name="Berlin Sans FB Demi" fo:font-size="26pt" fo:letter-spacing="-0.012cm" fo:font-weight="bold" style:font-size-asian="26pt" style:font-weight-asian="bold" style:font-name-complex="Berlin Sans FB Demi" style:font-size-complex="26pt" style:font-weight-complex="bold" style:text-scale="119%"/>
    </style:style>
    <style:style style:name="T13" style:family="text">
      <style:text-properties fo:color="#000000" style:font-name="Gill Sans MT Condensed" fo:font-size="24pt" fo:letter-spacing="-0.012cm" style:text-underline-style="solid" style:text-underline-width="auto" style:text-underline-color="font-color" fo:font-weight="bold" style:font-size-asian="24pt" style:font-weight-asian="bold" style:font-name-complex="Aharoni" style:font-size-complex="24pt" style:font-weight-complex="bold" style:text-scale="119%"/>
    </style:style>
    <style:style style:name="T14" style:family="text">
      <style:text-properties fo:color="#000000" style:font-name="Gill Sans MT Condensed" fo:font-size="24pt" fo:letter-spacing="-0.012cm" style:text-underline-style="solid" style:text-underline-width="auto" style:text-underline-color="font-color" fo:font-weight="bold" style:font-size-asian="24pt" style:font-weight-asian="bold" style:font-name-complex="Times New Roman" style:font-size-complex="24pt" style:font-weight-complex="bold" style:text-scale="119%"/>
    </style:style>
    <style:style style:name="T15" style:family="text">
      <style:text-properties fo:color="#000000" fo:font-size="10.5pt" fo:letter-spacing="0.005cm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fo:letter-spacing="0.007cm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fo:font-size="10.5pt" fo:letter-spacing="0.011cm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fo:letter-spacing="0.011cm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fo:letter-spacing="0.011cm" style:text-underline-style="solid" style:text-underline-width="auto" style:text-underline-color="font-color" fo:font-weight="bold" style:font-size-asian="10.5pt" style:font-weight-asian="bold" style:font-name-complex="Times New Roman" style:font-size-complex="10.5pt" style:font-weight-complex="bold"/>
    </style:style>
    <style:style style:name="T20" style:family="text">
      <style:text-properties fo:color="#000000" fo:font-size="11pt" fo:letter-spacing="-0.002cm" style:font-size-asian="11pt" style:font-size-complex="11pt"/>
    </style:style>
    <style:style style:name="T21" style:family="text">
      <style:text-properties fo:color="#000000" fo:font-size="11pt" fo:letter-spacing="-0.002cm" style:font-size-asian="11pt" style:font-name-complex="Times New Roman" style:font-size-complex="11pt"/>
    </style:style>
    <style:style style:name="T22" style:family="text">
      <style:text-properties fo:color="#000000" fo:font-size="11pt" fo:letter-spacing="-0.007cm" style:font-size-asian="11pt" style:font-size-complex="11pt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fo:font-size="11pt" fo:letter-spacing="-0.004cm" style:font-size-asian="11pt" style:font-size-complex="11pt"/>
    </style:style>
    <style:style style:name="T27" style:family="text">
      <style:text-properties fo:color="#000000" fo:font-size="11pt" fo:letter-spacing="-0.004cm" style:font-size-asian="11pt" style:font-name-complex="Times New Roman" style:font-size-complex="11pt"/>
    </style:style>
    <style:style style:name="T28" style:family="text">
      <style:text-properties fo:color="#000000" fo:font-size="11pt" style:font-size-asian="11pt" style:font-size-complex="11pt"/>
    </style:style>
    <style:style style:name="T29" style:family="text">
      <style:text-properties fo:color="#000000" fo:font-size="11pt" style:font-size-asian="11pt" style:font-name-complex="Times New Roman" style:font-size-complex="11pt"/>
    </style:style>
    <style:style style:name="T30" style:family="text">
      <style:text-properties fo:color="#000000" fo:font-size="11pt" fo:letter-spacing="-0.005cm" style:font-size-asian="11pt" style:font-size-complex="11pt"/>
    </style:style>
    <style:style style:name="T31" style:family="text">
      <style:text-properties fo:color="#000000" fo:font-size="11pt" fo:letter-spacing="-0.005cm" style:font-size-asian="11pt" style:font-name-complex="Times New Roman" style:font-size-complex="11pt"/>
    </style:style>
    <style:style style:name="T32" style:family="text">
      <style:text-properties fo:color="#000000" fo:font-size="11pt" fo:letter-spacing="-0.016cm" style:font-size-asian="11pt" style:font-size-complex="11pt"/>
    </style:style>
    <style:style style:name="T33" style:family="text">
      <style:text-properties fo:color="#000000" fo:font-size="11pt" fo:letter-spacing="0.004cm" fo:font-style="italic" style:font-size-asian="11pt" style:font-style-asian="italic" style:font-size-complex="11pt" style:font-style-complex="italic"/>
    </style:style>
    <style:style style:name="T34" style:family="text">
      <style:text-properties fo:color="#000000" fo:font-size="11pt" fo:letter-spacing="0.004cm" fo:font-style="italic" style:font-size-asian="11pt" style:font-style-asian="italic" style:font-name-complex="Times New Roman" style:font-size-complex="11pt" style:font-style-complex="italic"/>
    </style:style>
    <style:style style:name="T35" style:family="text">
      <style:text-properties fo:color="#000000" fo:font-size="11pt" fo:letter-spacing="0.004cm" fo:font-weight="bold" style:font-size-asian="11pt" style:font-weight-asian="bold" style:font-size-complex="11pt"/>
    </style:style>
    <style:style style:name="T36" style:family="text">
      <style:text-properties fo:color="#000000" fo:font-size="11pt" fo:letter-spacing="0.004cm" fo:font-weight="bold" style:font-size-asian="11pt" style:font-weight-asian="bold" style:font-name-complex="Times New Roman" style:font-size-complex="11pt"/>
    </style:style>
    <style:style style:name="T37" style:family="text">
      <style:text-properties fo:color="#000000" fo:font-size="11pt" fo:letter-spacing="0.002cm" style:font-size-asian="11pt" style:font-size-complex="11pt"/>
    </style:style>
    <style:style style:name="T38" style:family="text">
      <style:text-properties fo:color="#000000" fo:font-size="11pt" fo:letter-spacing="0.002cm" style:font-size-asian="11pt" style:font-name-complex="Times New Roman" style:font-size-complex="11pt"/>
    </style:style>
    <style:style style:name="T39" style:family="text">
      <style:text-properties fo:color="#000000" fo:font-size="11pt" fo:letter-spacing="0.002cm" fo:font-weight="bold" style:font-size-asian="11pt" style:font-weight-asian="bold" style:font-size-complex="11pt"/>
    </style:style>
    <style:style style:name="T4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1" style:family="text">
      <style:text-properties fo:color="#000000" style:text-position="super 58%" fo:font-size="11pt" fo:letter-spacing="-0.002cm" style:font-size-asian="11pt" style:font-size-complex="11pt"/>
    </style:style>
    <style:style style:name="T42" style:family="text">
      <style:text-properties fo:color="#000000" style:text-position="super 58%" fo:font-size="11pt" fo:letter-spacing="-0.002cm" style:font-size-asian="11pt" style:font-name-complex="Times New Roman" style:font-size-complex="11pt"/>
    </style:style>
    <style:style style:name="T43" style:family="text">
      <style:text-properties fo:color="#000000" style:text-position="super 58%" fo:font-size="11pt" fo:letter-spacing="-0.007cm" style:font-size-asian="11pt" style:font-size-complex="11pt"/>
    </style:style>
    <style:style style:name="T44" style:family="text">
      <style:text-properties fo:color="#000000" style:text-position="super 58%" fo:font-size="11pt" style:font-size-asian="11pt" style:font-name-complex="Times New Roman" style:font-size-complex="11pt"/>
    </style:style>
    <style:style style:name="T45" style:family="text">
      <style:text-properties fo:color="#000000" style:text-position="super 58%" fo:font-size="11pt" fo:letter-spacing="-0.005cm" style:font-size-asian="11pt" style:font-name-complex="Times New Roman" style:font-size-complex="11pt"/>
    </style:style>
    <style:style style:name="T46" style:family="text">
      <style:text-properties fo:color="#000000" style:text-position="super 58%" fo:font-size="11pt" fo:letter-spacing="-0.005cm" style:font-size-asian="11pt" style:font-size-complex="11pt"/>
    </style:style>
    <style:style style:name="T47" style:family="text">
      <style:text-properties fo:color="#000000" style:text-position="super 58%" fo:font-size="11pt" fo:letter-spacing="-0.016cm" style:font-size-asian="11pt" style:font-name-complex="Times New Roman" style:font-size-complex="11pt"/>
    </style:style>
    <style:style style:name="T48" style:family="text">
      <style:text-properties fo:color="#000000" style:text-position="super 58%" fo:font-size="11pt" fo:letter-spacing="0.002cm" style:font-size-asian="11pt" style:font-name-complex="Times New Roman" style:font-size-complex="11pt"/>
    </style:style>
    <style:style style:name="T49" style:family="text">
      <style:text-properties fo:color="#000000" style:text-position="super 58%" fo:font-size="11pt" fo:letter-spacing="0.002cm" fo:font-weight="bold" style:font-size-asian="11pt" style:font-weight-asian="bold" style:font-name-complex="Times New Roman" style:font-size-complex="11pt"/>
    </style:style>
    <style:style style:name="T50" style:family="text">
      <style:text-properties fo:color="#000000" style:text-position="super 58%" fo:font-size="11pt" fo:letter-spacing="-0.004cm" style:font-size-asian="11pt" style:font-size-complex="11pt"/>
    </style:style>
    <style:style style:name="T51" style:family="text">
      <style:text-properties style:font-name="Lithograph" fo:font-size="22pt" fo:font-weight="bold" style:font-size-asian="22pt" style:font-weight-asian="bold" style:font-name-complex="Aharoni" style:font-size-complex="22pt"/>
    </style:style>
    <style:style style:name="T52" style:family="text">
      <style:text-properties style:font-name="Lithograph" fo:font-size="22pt" style:font-size-asian="22pt" style:font-name-complex="Aharoni" style:font-size-complex="22pt"/>
    </style:style>
    <style:style style:name="T53" style:family="text">
      <style:text-properties style:font-name="Lithograph" fo:font-size="22pt" style:font-size-asian="22pt" style:font-name-complex="Lithograph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XVII <text:s text:c="2"/>PIESZA <text:s text:c="2"/>MI</text:span><text:span text:style-name="T3">ĘDZYDIECEZJALNA</text:span><text:span text:style-name="T2"> <text:s text:c="5"/></text:span><text:span text:style-name="T4">PIELGRZYMKA<text:line-break/>W <text:s/>INTENCJI <text:s/>TRZE</text:span><text:span text:style-name="T5">Ź</text:span><text:span text:style-name="T4">WO</text:span><text:span text:style-name="T5">Ś</text:span><text:span text:style-name="T4">CI <text:s/>NARODU</text:span></text:p>
      <text:p text:style-name="P5"><text:span text:style-name="T6"><text:s/></text:span><text:span text:style-name="T11">DIECEZJI LEGNICKIEJ I DIECEZJI ŚWIDNICKIEJ</text:span><text:span text:style-name="T6"><text:line-break/></text:span><text:span text:style-name="T7"> <text:s text:c="13"/></text:span><text:span text:style-name="T8">KOWARY - <text:s text:c="2"/>KRZESZÓW</text:span><text:span text:style-name="T7"> <text:s/></text:span><text:span text:style-name="T9"><text:s/><text:line-break/> <text:s text:c="8"/></text:span><text:span text:style-name="T10">13 - 14 <text:s/>CZERWCA <text:s/>2O15</text:span></text:p>
      <text:p text:style-name="P6"><text:span text:style-name="T12"><text:s text:c="5"/></text:span><text:span text:style-name="T13">ABSTYNENCJA <text:s/>DZIECI <text:s/>TROSK</text:span><text:span text:style-name="T14">Ą</text:span><text:span text:style-name="T13"> <text:s/>RODZINY, <text:s/>KO</text:span><text:span text:style-name="T14">Ś</text:span><text:span text:style-name="T13">CIOŁA I NARODU <text:s text:c="2"/></text:span></text:p>
      <text:p text:style-name="P7"><text:span text:style-name="T51">PROGRAM</text:span><text:span text:style-name="T52">:</text:span></text:p>
      <text:p text:style-name="P7"><text:span text:style-name="T15">SOBOTA - 13.06.2015 r.</text:span></text:p>
      <text:p text:style-name="P8"><text:span text:style-name="T20">7</text:span><text:span text:style-name="T41">30</text:span><text:span text:style-name="T20"> <text:s text:c="3"/>-Zbi</text:span><text:span text:style-name="T21">ó</text:span><text:span text:style-name="T20">rka pielgrzym</text:span><text:span text:style-name="T21">ó</text:span><text:span text:style-name="T20">w na Pl. Franciszka</text:span><text:span text:style-name="T21">ń</text:span><text:span text:style-name="T20">skim w Kowarach</text:span></text:p>
      <text:p text:style-name="P9"><text:span text:style-name="T20">8</text:span><text:span text:style-name="T42">00</text:span><text:span text:style-name="T20"> <text:s text:c="3"/>- Nabo</text:span><text:span text:style-name="T21">ż</text:span><text:span text:style-name="T20">e</text:span><text:span text:style-name="T21">ń</text:span><text:span text:style-name="T20">stwo Rozes</text:span><text:span text:style-name="T21">ł</text:span><text:span text:style-name="T20">ania, Ko</text:span><text:span text:style-name="T21">ś</text:span><text:span text:style-name="T20">ci</text:span><text:span text:style-name="T21">ół</text:span><text:span text:style-name="T20"> Parafialny p.w. Imienia N.M.P. w Kowarach</text:span></text:p>
      <text:p text:style-name="P9"><text:span text:style-name="T22">8</text:span><text:span text:style-name="T43">30</text:span><text:span text:style-name="T22"> <text:s text:c="3"/>- Wymarsz pielgrzymki:</text:span></text:p>
      <text:p text:style-name="P1"><text:span text:style-name="T23"><text:s text:c="38"/></text:span><text:span text:style-name="T24">TRASA PRZEJ</text:span><text:span text:style-name="T25">Ś</text:span><text:span text:style-name="T24">CIA: <text:s text:c="60"/></text:span></text:p>
      <text:p text:style-name="P1"><text:span text:style-name="T26"><text:s text:c="20"/>Rozpocz</text:span><text:span text:style-name="T27">ę</text:span><text:span text:style-name="T26">cie - Kowary, Plac Franciszka</text:span><text:span text:style-name="T27">ń</text:span><text:span text:style-name="T26">ski </text:span></text:p>
      <text:p text:style-name="P1"><text:span text:style-name="T26"><text:s text:c="38"/>Kowary Górne, Podgórze</text:span></text:p>
      <text:p text:style-name="P1"><text:span text:style-name="T26"><text:s text:c="42"/>Przełęcz Kowarska </text:span></text:p>
      <text:p text:style-name="P3"><text:s text:c="46"/>Rozdroże Kowarskie</text:p>
      <text:p text:style-name="P3"><text:s text:c="51"/>Jarkowice</text:p>
      <text:p text:style-name="P3"><text:s text:c="56"/>Miszkowice</text:p>
      <text:p text:style-name="P1"><text:span text:style-name="T26"><text:s text:c="61"/>Szczepanów</text:span></text:p>
      <text:p text:style-name="P3"><text:s text:c="66"/>Bukówka</text:p>
      <text:p text:style-name="P1"><text:span text:style-name="T26"><text:s text:c="70"/>Lubawka <text:s text:c="161"/></text:span></text:p>
      <text:p text:style-name="P10"><text:span text:style-name="T20">17</text:span><text:span text:style-name="T42">00</text:span><text:span text:style-name="T20"> <text:s text:c="8"/>- Przybycie do Lubawki</text:span></text:p>
      <text:p text:style-name="P11"><text:span text:style-name="T28">18</text:span><text:span text:style-name="T44">00</text:span><text:span text:style-name="T28"> <text:s text:c="8"/>- Msza </text:span><text:span text:style-name="T29">ś</text:span><text:span text:style-name="T28">w. w Ko</text:span><text:span text:style-name="T29">ś</text:span><text:span text:style-name="T28">ciele Parafialnym p.w. Wniebowzi</text:span><text:span text:style-name="T29">ę</text:span><text:span text:style-name="T28">cia N.M.P<text:line-break/>19</text:span><text:span text:style-name="T44">00</text:span><text:span text:style-name="T28"> <text:s text:c="8"/>- Kolacja<text:line-break/></text:span><text:span text:style-name="T30">20</text:span><text:span text:style-name="T45">00</text:span><text:span text:style-name="T30">-22</text:span><text:span text:style-name="T46">00</text:span><text:span text:style-name="T30"> - Ognisko<text:line-break/></text:span><text:span text:style-name="T32">21</text:span><text:span text:style-name="T47">00</text:span><text:span text:style-name="T29"> <text:s text:c="10"/></text:span><text:span text:style-name="T33">- APEL JASNOG</text:span><text:span text:style-name="T34">Ó</text:span><text:span text:style-name="T33">RSKI.</text:span></text:p>
      <text:p text:style-name="P12"><text:span text:style-name="T30"><text:s text:c="8"/></text:span><text:span text:style-name="T28">22</text:span><text:span text:style-name="T44">00</text:span><text:span text:style-name="T28"> <text:s text:c="8"/>- Cisza nocna</text:span></text:p>
      <text:p text:style-name="P13"><text:span text:style-name="T16">Niedziela 14.06.2015 r.</text:span></text:p>
      <text:p text:style-name="P14"><text:span text:style-name="T30">6</text:span><text:span text:style-name="T45">00</text:span><text:span text:style-name="T30"> <text:s text:c="3"/>- </text:span><text:span text:style-name="T31">Ś</text:span><text:span text:style-name="T30">niadanie</text:span></text:p>
      <text:p text:style-name="P15"><text:span text:style-name="T20">6</text:span><text:span text:style-name="T41">45</text:span><text:span text:style-name="T20"> <text:s text:c="3"/>- B</text:span><text:span text:style-name="T21">ł</text:span><text:span text:style-name="T20">ogos</text:span><text:span text:style-name="T21">ł</text:span><text:span text:style-name="T20">awie</text:span><text:span text:style-name="T21">ń</text:span><text:span text:style-name="T20">stwo na drog</text:span><text:span text:style-name="T21">ę</text:span><text:span text:style-name="T20"> w Ko</text:span><text:span text:style-name="T21">ś</text:span><text:span text:style-name="T20">ciele Parafialnym</text:span></text:p>
      <text:p text:style-name="P16"><text:span text:style-name="T17"><text:s text:c="14"/></text:span><text:span text:style-name="T18">TRASA PRZEJ</text:span><text:span text:style-name="T19">Ś</text:span><text:span text:style-name="T18">CIA:</text:span></text:p>
      <text:p text:style-name="P17"><text:span text:style-name="T28">Rozpocz</text:span><text:span text:style-name="T29">ę</text:span><text:span text:style-name="T28">cie- Lubawka, plac przed Ko</text:span><text:span text:style-name="T29">ś</text:span><text:span text:style-name="T28">cio</text:span><text:span text:style-name="T29">ł</text:span><text:span text:style-name="T28">em Parafialnym<text:line-break/> <text:s text:c="21"/>Lubawka</text:span></text:p>
      <text:p text:style-name="P17"><text:span text:style-name="T22"><text:s text:c="32"/></text:span><text:span text:style-name="T26">Lipienica</text:span></text:p>
      <text:p text:style-name="P18"><text:span text:style-name="T28"><text:s text:c="22"/>Krzesz</text:span><text:span text:style-name="T29">ó</text:span><text:span text:style-name="T28">w</text:span></text:p>
      <text:p text:style-name="P19"><text:span text:style-name="T37"><text:s/>9</text:span><text:span text:style-name="T48">00</text:span><text:span text:style-name="T37"> <text:s/>- Droga Krzy</text:span><text:span text:style-name="T38">ż</text:span><text:span text:style-name="T37">owa - Kalwaria Krzeszowska </text:span></text:p>
      <text:p text:style-name="P20"><text:span text:style-name="T20"><text:s text:c="9"/>10</text:span><text:span text:style-name="T41">30</text:span><text:span text:style-name="T20"> <text:s text:c="2"/>- Przybycie do Sanktuarium Matki Boskiej </text:span><text:span text:style-name="T21">Ł</text:span><text:span text:style-name="T20">askawej w Krzeszowie</text:span></text:p>
      <text:p text:style-name="P1"><text:span text:style-name="T39"><text:s text:c="9"/>12</text:span><text:span text:style-name="T49">00</text:span><text:span text:style-name="T39"> <text:s text:c="2"/></text:span><text:span text:style-name="T35">- Eucharystia w Bazylice Wniebowzi</text:span><text:span text:style-name="T36">ę</text:span><text:span text:style-name="T35">cia N.M.P. </text:span></text:p>
      <text:p text:style-name="P2"><text:span text:style-name="T37"><text:s text:c="9"/>13</text:span><text:span text:style-name="T41">30</text:span><text:span text:style-name="T38"> <text:s text:c="2"/>-</text:span><text:span text:style-name="T37"> Posi</text:span><text:span text:style-name="T38">ł</text:span><text:span text:style-name="T37">ek po</text:span><text:span text:style-name="T38">ł</text:span><text:span text:style-name="T37">udniowy</text:span></text:p>
      <text:p text:style-name="P21"><text:span text:style-name="T37">14</text:span><text:span text:style-name="T48">00</text:span><text:span text:style-name="T38"> </text:span><text:span text:style-name="T37"><text:s text:c="2"/>- </text:span><text:span text:style-name="T28">Godzina wdzi</text:span><text:span text:style-name="T29">ę</text:span><text:span text:style-name="T28">czno</text:span><text:span text:style-name="T29">ś</text:span><text:span text:style-name="T28">ci: "Dzi</text:span><text:span text:style-name="T29">ę</text:span><text:span text:style-name="T28">kuj</text:span><text:span text:style-name="T29">ę</text:span><text:span text:style-name="T28"> Bogu i bli</text:span><text:span text:style-name="T29">ź</text:span><text:span text:style-name="T28">nim za..."<text:line-break/></text:span><text:span text:style-name="T26">14</text:span><text:span text:style-name="T50">30</text:span><text:span text:style-name="T26"> <text:s text:c="2"/>- Zako</text:span><text:span text:style-name="T27">ń</text:span><text:span text:style-name="T26">czenie pielgrzym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haroni" svg:font-family="Aharoni" style:font-pitch="variable"/>
    <style:font-face style:name="EFN Afganus" svg:font-family="'EFN Afganus', 'Times New Roman'" style:font-pitch="variable"/>
    <style:font-face style:name="EFN Dekorator" svg:font-family="'EFN Dekorator'" style:font-pitch="variable"/>
    <style:font-face style:name="Lithograph" svg:font-family="Lithograph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Franklin Gothic Demi" svg:font-family="'Franklin Gothic Demi'" style:font-family-generic="swiss" style:font-pitch="variable"/>
    <style:font-face style:name="Gill Sans MT Condensed" svg:font-family="'Gill Sans MT Condensed'" style:font-family-generic="swiss" style:font-pitch="variable"/>
    <style:font-face style:name="Latha" svg:font-family="Latha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pl" fo:country="PL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635cm" fo:margin-left="0.953cm" fo:margin-right="0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XI   PIESZA   MIĘDZYDIECEZJALNA      PIELGRZYMKA TRZEŹWOŚCI</dc:title>
    <meta:initial-creator>BP</meta:initial-creator>
    <meta:creation-date>2012-04-18T22:50:00</meta:creation-date>
    <dc:creator>Bronislaw</dc:creator>
    <dc:date>2015-03-13T12:07:00</dc:date>
    <meta:print-date>2015-03-13T11:06:00</meta:print-date>
    <meta:editing-cycles>9</meta:editing-cycles>
    <meta:editing-duration>PT1H8M</meta:editing-duration>
    <meta:document-statistic meta:table-count="0" meta:image-count="0" meta:object-count="0" meta:page-count="1" meta:paragraph-count="33" meta:word-count="170" meta:character-count="2149"/>
    <meta:generator>OpenOffice/4.1.1$Win32 OpenOffice.org_project/411m6$Build-9775</meta:generator>
  </office:meta>
</office:document-meta>
</file>