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 fo:margin-left="-0.25cm" fo:margin-right="0cm" fo:text-indent="0cm" style:auto-text-indent="false"/>
    </style:style>
    <style:style style:name="P4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text-transform="uppercase" fo:font-size="24pt" fo:font-weight="bold" style:font-size-asian="24pt" style:font-weight-asian="bold"/>
    </style:style>
    <style:style style:name="P6" style:family="paragraph" style:parent-style-name="Standard">
      <style:paragraph-properties fo:margin-left="-0.25cm" fo:margin-right="0cm" fo:text-indent="0cm" style:auto-text-indent="false"/>
      <style:text-properties fo:font-size="18pt" style:text-underline-style="solid" style:text-underline-width="auto" style:text-underline-color="font-color" style:font-size-asian="18pt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8" style:family="paragraph" style:parent-style-name="Standard">
      <style:paragraph-properties fo:margin-left="-0.25cm" fo:margin-right="0cm" fo:text-indent="0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-0.25cm" fo:margin-right="0cm" fo:text-indent="0cm" style:auto-text-indent="false"/>
      <style:text-properties fo:font-size="14pt" style:font-size-asian="14pt"/>
    </style:style>
    <style:style style:name="P10" style:family="paragraph" style:parent-style-name="Standard" style:master-page-name="Standard">
      <style:paragraph-properties style:page-number="auto"/>
      <style:text-properties fo:text-transform="uppercase" fo:font-size="24pt" fo:font-weight="bold" style:font-size-asian="24pt" style:font-weight-asian="bold"/>
    </style:style>
    <style:style style:name="T1" style:family="text">
      <style:text-properties fo:text-transform="uppercase" fo:font-size="20pt" fo:font-weight="bold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fo:font-variant="small-caps" fo:font-size="22pt" fo:font-weight="bold" style:font-size-asian="22pt" style:font-weight-asian="bold"/>
    </style:style>
    <style:style style:name="T4" style:family="text">
      <style:text-properties fo:font-variant="small-caps" fo:font-size="20pt" fo:font-weight="bold" style:font-size-asian="20pt" style:font-weight-asian="bold"/>
    </style:style>
    <style:style style:name="T5" style:family="text">
      <style:text-properties fo:font-variant="small-caps" fo:font-size="20pt" fo:font-weight="bold" style:font-size-asian="20pt" style:font-weight-asian="bold" style:font-size-complex="20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style="italic" fo:font-weight="bold" style:font-size-asian="14pt" style:font-style-asian="italic" style:font-weight-asian="bold"/>
    </style:style>
    <style:style style:name="T10" style:family="text">
      <style:text-properties style:text-position="super 58%" fo:font-size="14pt" style:font-size-asian="14pt"/>
    </style:style>
    <style:style style:name="T11" style:family="text">
      <style:text-properties style:text-position="super 58%"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5">Program</text:p>
      <text:p text:style-name="P4"><text:span text:style-name="T3">W</text:span><text:span text:style-name="T5">IOSENNYCH</text:span><text:span text:style-name="T3"> <text:s/>Rekolekcji <text:s/>Trzeźwościowych</text:span></text:p>
      <text:p text:style-name="P6"/>
      <text:p text:style-name="P1"/>
      <text:p text:style-name="P3"><text:span text:style-name="T6">Temat przewodni: <text:s/></text:span><text:span text:style-name="T2">Co jest najważniejsze</text:span></text:p>
      <text:p text:style-name="P7"/>
      <text:p text:style-name="P8"/>
      <text:p text:style-name="P3"><text:span text:style-name="T7">Piątek - 04. 03. 2016 r.</text:span></text:p>
      <text:p text:style-name="P9"/>
      <text:p text:style-name="P3"><text:span text:style-name="T8">16</text:span><text:span text:style-name="T10">30</text:span><text:span text:style-name="T8"> - 18</text:span><text:span text:style-name="T10">00 <text:s text:c="3"/></text:span><text:span text:style-name="T8"><text:s text:c="5"/>- Przyjazd uczestników, zakwaterowanie</text:span></text:p>
      <text:p text:style-name="P3"><text:span text:style-name="T8">18</text:span><text:span text:style-name="T10">00</text:span><text:span text:style-name="T8"> <text:s text:c="16"/>- Kolacja</text:span></text:p>
      <text:p text:style-name="P3"><text:span text:style-name="T8">18</text:span><text:span text:style-name="T10">30 </text:span><text:span text:style-name="T8"><text:s text:c="16"/>- Zawiązanie wspólnoty, autoprezentacja, sprawy organizacyjne</text:span></text:p>
      <text:p text:style-name="P3"><text:span text:style-name="T8">20</text:span><text:span text:style-name="T10">00</text:span><text:span text:style-name="T8"> <text:s text:c="16"/>- MSZA ŚWIĘTA</text:span></text:p>
      <text:p text:style-name="P3"><text:span text:style-name="T8">21</text:span><text:span text:style-name="T10">30 </text:span><text:span text:style-name="T8"><text:s text:c="16"/>- Spotkanie dyskusyjne na temat: </text:span><text:span text:style-name="T7">Hierarchia <text:s/>wartości</text:span><text:span text:style-name="T8">.</text:span></text:p>
      <text:p text:style-name="P3"><text:span text:style-name="T8">24</text:span><text:span text:style-name="T10">00</text:span><text:span text:style-name="T8"> <text:s text:c="16"/>- Cisza nocna</text:span></text:p>
      <text:p text:style-name="P9"/>
      <text:p text:style-name="P3"><text:span text:style-name="T7">Sobota - 05. 03. <text:s/>2016 r.</text:span></text:p>
      <text:p text:style-name="P9"/>
      <text:p text:style-name="P3"><text:span text:style-name="T8"><text:s/>7</text:span><text:span text:style-name="T10">00</text:span><text:span text:style-name="T8"> <text:s text:c="17"/>- Pobudka</text:span></text:p>
      <text:p text:style-name="P3"><text:span text:style-name="T8"><text:s/>7</text:span><text:span text:style-name="T10">30</text:span><text:span text:style-name="T8"> <text:s text:c="17"/>- Jutrznia</text:span></text:p>
      <text:p text:style-name="P3"><text:span text:style-name="T8"><text:s/>8</text:span><text:span text:style-name="T10">00</text:span><text:span text:style-name="T8"> <text:s text:c="17"/>- Śniadanie</text:span></text:p>
      <text:p text:style-name="P3"><text:span text:style-name="T8"><text:s/>9</text:span><text:span text:style-name="T10">00</text:span><text:span text:style-name="T8"> <text:s text:c="17"/>- Spotkanie w małych grupach na temat: </text:span><text:span text:style-name="T7">Przepraszam.</text:span></text:p>
      <text:p text:style-name="P3"><text:span text:style-name="T8"><text:s/>11</text:span><text:span text:style-name="T10">30 </text:span><text:span text:style-name="T8"><text:s text:c="16"/>- Wyprawa otwartych oczu. </text:span><text:span text:style-name="T7">Droga <text:s/>Krzyżowa.</text:span></text:p>
      <text:p text:style-name="P3"><text:span text:style-name="T8"><text:s/>14</text:span><text:span text:style-name="T10">00</text:span><text:span text:style-name="T8"> <text:s text:c="17"/>- Obiad</text:span></text:p>
      <text:p text:style-name="P3"><text:span text:style-name="T8"><text:s/>15</text:span><text:span text:style-name="T10">00</text:span><text:span text:style-name="T8"> - 18</text:span><text:span text:style-name="T10">15 </text:span><text:span text:style-name="T8"><text:s text:c="7"/>- Adoracja Pana Jezusa w Najświętszym Sakramencie</text:span></text:p>
      <text:p text:style-name="P9"><text:s text:c="29"/>i okazja do Spowiedzi św.</text:p>
      <text:p text:style-name="P3"><text:span text:style-name="T8"><text:s/>18</text:span><text:span text:style-name="T10">30 </text:span><text:span text:style-name="T8"><text:s text:c="17"/>- Kolacja</text:span></text:p>
      <text:p text:style-name="P3"><text:span text:style-name="T8"><text:s/>19</text:span><text:span text:style-name="T10">30</text:span><text:span text:style-name="T8"> <text:s text:c="17"/>- MSZA ŚWIĘTA</text:span></text:p>
      <text:p text:style-name="P3"><text:span text:style-name="T8"><text:s/>21</text:span><text:span text:style-name="T10">00</text:span><text:span text:style-name="T8"> <text:s text:c="17"/>- Mityng otwarty na temat: </text:span><text:span text:style-name="T7">Byłem, jestem, chcę być</text:span><text:span text:style-name="T8">,<text:line-break/> <text:s text:c="27"/>albo modlitwa uwielbienia <text:s/>przed Najświętszym Sakramentem.</text:span></text:p>
      <text:p text:style-name="P9"/>
      <text:p text:style-name="P3"><text:span text:style-name="T7">Niedziela - 06.03. <text:s/>2016r.</text:span></text:p>
      <text:p text:style-name="P9"><text:s/></text:p>
      <text:p text:style-name="P3"><text:span text:style-name="T8"><text:s/>7</text:span><text:span text:style-name="T10">30</text:span><text:span text:style-name="T8"> <text:s text:c="19"/>- Pobudka</text:span></text:p>
      <text:p text:style-name="P3"><text:span text:style-name="T8"><text:s/>8</text:span><text:span text:style-name="T10">00</text:span><text:span text:style-name="T8"> <text:s text:c="19"/>- Jutrznia</text:span></text:p>
      <text:p text:style-name="P3"><text:span text:style-name="T8"><text:s/>8</text:span><text:span text:style-name="T10">30</text:span><text:span text:style-name="T8"> <text:s text:c="19"/>- Śniadanie</text:span></text:p>
      <text:p text:style-name="P3"><text:span text:style-name="T8"><text:s/>9</text:span><text:span text:style-name="T10">30</text:span><text:span text:style-name="T8"> <text:s text:c="18"/>- Spotkanie dyskusyjne na temat: </text:span><text:span text:style-name="T7">Dziękuję.</text:span></text:p>
      <text:p text:style-name="P3"><text:span text:style-name="T7">11</text:span><text:span text:style-name="T11">30</text:span><text:span text:style-name="T7"> <text:s text:c="18"/>- MSZA ŚWIĘTA</text:span></text:p>
      <text:p text:style-name="P3"><text:span text:style-name="T8">13</text:span><text:span text:style-name="T10">00</text:span><text:span text:style-name="T8"> <text:s text:c="18"/>- Obiad</text:span></text:p>
      <text:p text:style-name="P3"><text:span text:style-name="T8">14</text:span><text:span text:style-name="T10">00 </text:span><text:span text:style-name="T8"><text:s text:c="18"/>- Zakończenie spotkania: <text:s/></text:span><text:span text:style-name="T9">Radosny krąg.</text:span><text:span text:style-name="T7"> <text:s/>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2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  jesiennych  rekolekcji  trzeźwościowych</dc:title>
    <meta:initial-creator>xxxx</meta:initial-creator>
    <meta:creation-date>2005-09-08T11:31:00</meta:creation-date>
    <dc:creator>Bronislaw</dc:creator>
    <dc:date>2016-01-13T09:37:00</dc:date>
    <meta:editing-cycles>19</meta:editing-cycles>
    <meta:editing-duration>PT12H55M</meta:editing-duration>
    <meta:document-statistic meta:table-count="0" meta:image-count="0" meta:object-count="0" meta:page-count="1" meta:paragraph-count="31" meta:word-count="153" meta:character-count="1386"/>
    <meta:generator>OpenOffice/4.1.2$Win32 OpenOffice.org_project/412m3$Build-9782</meta:generator>
  </office:meta>
</office:document-meta>
</file>